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fo:font-style="italic"/>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fo:font-style="italic"/>
    </style:style>
    <style:style style:name="T9" style:family="text">
      <style:text-properties fo:font-size="12.00pt" fo:font-weight="bold" fo:font-family="Calibri" style:font-family-asian="Calibri" style:font-family-complex="Calibri" fo:background-color="transparent" style:use-window-font-color="true" fo:font-style="italic"/>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bold"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fo:font-style="italic"/>
    </style:style>
    <style:style style:name="T38" style:family="text">
      <style:text-properties fo:font-size="12.00pt" fo:font-weight="normal" fo:font-family="Calibri" style:font-family-asian="Calibri" style:font-family-complex="Calibri" fo:background-color="transparent" style:use-window-font-color="true" fo:font-style="italic"/>
    </style:style>
    <style:style style:name="T39" style:family="text">
      <style:text-properties fo:font-size="12.00pt" fo:font-weight="bold" fo:font-family="Calibri" style:font-family-asian="Calibri" style:font-family-complex="Calibri"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sans-serif" style:font-family-asian="sans-serif" style:font-family-complex="sans-serif" fo:background-color="transparent" style:use-window-font-color="true"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office:automatic-styles>
  <office:body>
    <office:text>
      <text:p text:style-name="P1"><draw:frame text:anchor-type="as-char" svg:width="30.69mm" svg:height="31.75mm" style:rel-width="scale" style:rel-height="scale"><draw:object-ole xlink:href="OleObj1"/><draw:image xlink:href="ObjectReplacements/OleObj1"/></draw:frame><text:span text:style-name="T2">Déclaration liminaire de la FSU</text:span></text:p>
      <text:p text:style-name="P1"><text:span text:style-name="T2">CTSD du 10 Mars 2020</text:span></text:p>
      <text:p text:style-name="P2"><text:span text:style-name="T3"/></text:p>
      <text:p text:style-name="P2"><text:span text:style-name="T4">La FSU fait l'amer constat</text:span><text:span text:style-name="T5"><text:s/>que le climat dans lequel s'ouvre ce CTSD n'est pas propice au dialogue dit social. Entre passage en force (avec l' utilisation du 49,3 pour mettre fin aux débats sur la loi de la réforme des retraites), annonces mensongères sur le site du ministère de l’Éducation nationale à propos de la préparation de rentrée 2020 (le site affiche que « </text:span><text:span text:style-name="T6">les moyens délégués dans les collèges et les lycées permettent de répondre aux besoins des établissements tout en améliorant la rémunération des professeurs </text:span><text:span text:style-name="T7">» ou bien un peu plus loin que : « </text:span><text:span text:style-name="T8">Les rectrices et recteurs d'académie vont poursuivre la préparation de la rentrée scolaire 2020 en allouant ces moyens aux écoles et établissements, en veillant à répondre au double<text:s/></text:span><text:span text:style-name="T9">objectif d'élévation du niveau général et de justice sociale.</text:span><text:span text:style-name="T10">»). Mépris et mensonges semblent être les lignes de force pour imposer une politique par ailleurs combattue et contestée par un grand nombre de citoyens attachés à la définition de la démocratie et aux valeurs démocratiques.</text:span></text:p>
      <text:p text:style-name="P2"><text:span text:style-name="T10">Une autre préoccupation vient se greffer à cette liste : la gestion de la crise sanitaire liée au Coronavirus qui met en lumière nombre de dysfonctionnements. La diffusion des informations s'est faite de manière inégale.</text:span></text:p>
      <text:p text:style-name="P2"><text:span text:style-name="T10"><text:s/></text:span></text:p>
      <text:p text:style-name="P2"><text:span text:style-name="T11">Au niveau local, pour le second degré :</text:span></text:p>
      <text:p text:style-name="P2"><text:span text:style-name="T12"/></text:p>
      <text:p text:style-name="P2"><text:span text:style-name="T13">Tout comme l'année dernière<text:s/></text:span><text:span text:style-name="T14">la FSU 90 renouvelle l'expression de son mécontentement<text:s/></text:span><text:span text:style-name="T15">concernant la réception des documents le jour des vacances et la tenue de l'instance 1 jour après la reprise, rendant le travail de ceux qui siègent très difficile alors que la question des créations et des suppressions de postes reste centrale dans la préparation d'une rentrée.<text:s/></text:span><text:span text:style-name="T16">La FSU 90 prend acte<text:s/></text:span><text:span text:style-name="T17">que l’administration n'a pas tenu compte de cette remarque déjà formulée lors du CTSD du 5 mars 2019.<text:s/></text:span><text:span text:style-name="T18">Elle s'interroge</text:span><text:span text:style-name="T19"><text:s/>sur la place accordée à cette instance par l'administration et au rôle réel dans lequel on souhaite l'enfermer !</text:span></text:p>
      <text:p text:style-name="P2"><text:span text:style-name="T20"/></text:p>
      <text:p text:style-name="P2"><text:span text:style-name="T21">La FSU 90 se félicite<text:s/></text:span><text:span text:style-name="T22">que les interventions lors du CTSD du 4 février 2020 aient pu aboutir à l'amélioration de préparation de rentrée dans les collèges de Châteaudun, Valdoie, Signoret et reconnaît l'existence d'un dialogue social sur le Territoire mais en même temps,<text:s/></text:span><text:span text:style-name="T23">la FSU 90 s'inquiète<text:s/></text:span><text:span text:style-name="T24">de ce procédé qui consiste à se manifester haut et fort pour obtenir quelques réajustements au détriment de celui qui ne dirait rien...</text:span></text:p>
      <text:p text:style-name="P2"><text:span text:style-name="T25"/></text:p>
      <text:p text:style-name="P2"><text:span text:style-name="T26">Pour les collèges du Territoire de Belfort, la préparation de rentrée 2020, là encore, semble être une répétition des situations mises en avant par la FSU l'année dernière, avec une dégradation des conditions de travail qui fait un pas supplémentaire.</text:span></text:p>
      <text:p text:style-name="P2"><text:span text:style-name="T26">Le taux d'encadrement reste insuffisant selon<text:s/></text:span><text:span text:style-name="T27">la FSU<text:s/></text:span><text:span text:style-name="T28">pour 9 collèges sur 13. Il reste en dessous de de l'indice moyen de 1,22 !</text:span></text:p>
      <text:p text:style-name="P2"><text:span text:style-name="T28">La suppression de postes se limite certes à 2, contre 1 création de poste (hors UPE2A et SEGPA) mais le nombre de divisions supprimées s’élève à une douzaine pour 84 élèves en moins.</text:span></text:p>
      <text:p text:style-name="P2"><text:span text:style-name="T29"/></text:p>
      <text:p text:style-name="P2"><text:span text:style-name="T30">La FSU fait le triste constat d'une nouvelle augmentation</text:span><text:span text:style-name="T31"><text:s/>de BMP, qui passent de 31 à 38, c'est à dire l'équivalent de 15 ETP qui devraient être rajoutés aux collèges. De plus, et comme l'année précédente, des BMP extravagants et « absurdes » de 2,5h, 3h, 4h, 5h ....sont proposés.</text:span></text:p>
      <text:p text:style-name="P2"><text:span text:style-name="T31">Ajoutons que les compléments de services (au nombre de 30) multiplient les déplacements des collègues sur des distances parfois conséquentes (+ de 30 km). Presque la moitié de ces CSD (14) sont en extension sur les départements voisins !</text:span></text:p>
      <text:p text:style-name="P2"><text:span text:style-name="T32"/></text:p>
      <text:p text:style-name="P2"><text:span text:style-name="T33">Le recours systématique aux BMP n'est que le résultat de la gestion de la pénurie budgétaire. Les collègues touchés par ces mesures sont les premières victimes de cette politique du « bouche trou ». Leur situation inconfortable et instable peut avoir des conséquences sur leur santé, mais aussi sur leur motivation. La gestion de l'heure au détriment de la gestion de l'humain est un frein à la diversification des pratiques pédagogiques dans l'ensemble des disciplines.<text:s text:c="2"/></text:span></text:p>
      <text:p text:style-name="P2"><text:span text:style-name="T34"/></text:p>
      <text:p text:style-name="P2"><text:span text:style-name="T35">La FSU reste opposée</text:span><text:span text:style-name="T36"><text:s/>à cette gestion des moyens et revendique de vrais moyens pour une éducation nationale ambitieuse qui permette comme le site du ministère l'affiche l’ « </text:span><text:span text:style-name="T37">élévation du niveau général »<text:s/></text:span><text:span text:style-name="T38">et la<text:s/></text:span><text:span text:style-name="T39">« justice sociale ».</text:span></text:p>
      <text:p text:style-name="P2"><text:span text:style-name="T40"/></text:p>
      <text:p text:style-name="P2"><text:span text:style-name="T40"/></text:p>
      <text:p text:style-name="P2"><text:span text:style-name="T40"/></text:p>
      <text:p text:style-name="P2"><text:span text:style-name="T40"/></text:p>
      <text:p text:style-name="P3"><text:span text:style-name="T40"/></text:p>
      <text:p text:style-name="P3"><text:span text:style-name="T41"><text:s/></text:span></text:p>
      <text:p text:style-name="P3"><text:span text:style-name="T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