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Mangal1" svg:font-family="Mangal"/>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2" style:family="paragraph" style:parent-style-name="Standard">
      <style:paragraph-properties fo:line-height="150%" fo:text-align="justify" style:justify-single-word="false"/>
      <style:text-properties style:font-name="Times New Roman" fo:font-size="14pt" style:font-name-asian="Times New Roman1" style:font-size-asian="14pt" style:language-asian="fr" style:country-asian="FR" style:font-name-complex="Times New Roman1"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margin-top="0cm" fo:margin-bottom="0cm" fo:line-height="150%" fo:text-align="justify" style:justify-single-word="false"/>
      <style:text-properties style:font-name="Times New Roman" fo:font-size="14pt" style:font-name-asian="Times New Roman1" style:font-size-asian="14pt" style:language-asian="fr" style:country-asian="FR" style:font-name-complex="Times New Roman1" style:font-size-complex="14pt"/>
    </style:style>
    <style:style style:name="P6" style:family="paragraph" style:parent-style-name="Standard">
      <style:paragraph-properties fo:margin-top="0cm" fo:margin-bottom="0cm" fo:line-height="150%" fo:text-align="justify" style:justify-single-word="false"/>
    </style:style>
    <style:style style:name="P7"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8"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name-asian="Times New Roman1" style:font-size-asian="14pt" style:language-asian="fr" style:country-asian="FR" style:font-name-complex="Times New Roman1" style:font-size-complex="14pt"/>
    </style:style>
    <style:style style:name="P9"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P10"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font-size-asian="14pt" style:font-name-complex="Times New Roman1" style:font-size-complex="14pt" style:font-weight-complex="bold"/>
    </style:style>
    <style:style style:name="T3" style:family="text">
      <style:text-properties style:font-name="Times New Roman" fo:font-size="14pt" fo:font-weight="bold" style:font-size-asian="14pt" style:font-weight-asian="bold" style:font-name-complex="Times New Roman1" style:font-size-complex="14pt"/>
    </style:style>
    <style:style style:name="T4" style:family="text">
      <style:text-properties style:font-name="Times New Roman" fo:font-size="14pt" style:font-name-asian="Times New Roman1" style:font-size-asian="14pt" style:language-asian="fr" style:country-asian="FR" style:font-name-complex="Times New Roman1" style:font-size-complex="14pt"/>
    </style:style>
    <style:style style:name="T5" style:family="text">
      <style:text-properties style:text-position="super 58%" style:font-name="Times New Roman" fo:font-size="14pt" style:font-name-asian="Times New Roman1" style:font-size-asian="14pt" style:language-asian="fr" style:country-asian="FR" style:font-name-complex="Times New Roman1" style:font-size-complex="14pt"/>
    </style:style>
    <style:style style:name="T6" style:family="text">
      <style:text-properties fo:color="#000000" style:font-name="Times New Roman" fo:font-size="14pt" style:font-size-asian="14pt"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Déclaration des représentants des élus des personnels du Lycée Jules Haag au C.H.S.</text:span></text:p>
      <text:p text:style-name="P1"/>
      <text:p text:style-name="P7"><text:span text:style-name="T1">Suite à une visite du </text:span><text:span text:style-name="T2">CHSCT Académique en janvier 2021 au lycée Jules Haag, de nombreuses souffrances au travail ont été pointées ; un certain nombre proviennent directement de la fusion des deux établissements. Les promesses faites aux représentants syndicaux n’ont pas été tenues : <text:s/>a</text:span><text:span text:style-name="T4">lors que ceux-ci <text:s/>faisaient part de leurs inquiétudes et se positionnaient contre le projet, pour diverses raisons, notamment concernant une crainte des réductions des personnels d’encadrement, à savoir les surveillants, les CPE, les documentalistes, le Rectorat s’est clairement prononcé, affirmant qu’une fois la fusion réalisée, les affectations de ces personnels seraient calculées non pas sur le volume total des élèves (J. Haag+Monjoux), mais sur les volumes propres à chacun des établissements. La différence est notable, notamment pour les personnels sus cités, leur nombre étant défini par rapport au nombre d’élèves. Cet engagement n’ayant pas été respecté, il en découle une réduction des personnels pour un nombre d’élèves identique, alors même que la fusion physique, abandonnée par la région, n’a pas eu lieu.</text:span></text:p>
      <text:p text:style-name="P8"/>
      <text:p text:style-name="P7"><text:span text:style-name="T4">Malgré de nombreuses motions votées en C.A. et une entrevue avec M. Chanet, recteur, et Mme Dufay, présidente de région, pour évoquer les deux problèmes de cette année (crise sanitaire et nouvelle diminution de postes), la situation ne fait que se dégrader : sur les <text:s/>quatre postes déployés sur les 2 sites, une CPE en congé maladie non remplacée depuis le mois d’octobre, une deuxième CPE tombée malade à son tour puis une troisième. A ce jour, aucun remplaçant n’a été nommé. L’administration n’est pas épargnée avec des absences non remplacées ; il a fallu attendre le 1</text:span><text:span text:style-name="T5">er</text:span><text:span text:style-name="T4"> décembre pour que le poste de fondé de pouvoir laissé vacant par un départ à la retraite, pourtant prévu au moins 6 mois à l’avance, soit pourvu. </text:span></text:p>
      <text:p text:style-name="P6"><text:span text:style-name="T4">Nous avons déjà donné l’alerte sur les difficultés rencontrées par nos deux derniers DDFPT qui ont quitté leur poste dans une grande souffrance. La suppression du DDFPT du site Marceau conjuguée à la baisse des moyens alloués en poste d’assistant n’y est pas étrangère. </text:span></text:p>
      <text:p text:style-name="P6"><text:span text:style-name="T4">Dans ces conditions, les proviseurs adjoints sont amenés à assumer à la fois leur travail, le travail urgent des CPE tout en étant privés depuis cette rentrée </text:span><text:bookmark text:name="_GoBack"/><text:span text:style-name="T4">d’un poste de secrétaire. On nous répond régulièrement que tout n’est qu’un problème d’organisation : cela signifie-t-il </text:span><text:soft-page-break/><text:span text:style-name="T4">que ces postes supprimés étaient superflus ? <text:s/>En début d’année, un des proviseurs adjoints a cependant dû secourir ses collègues du lycée Belin de Vesoul. <text:s/></text:span></text:p>
      <text:p text:style-name="P5"/>
      <text:p text:style-name="P9"><text:span text:style-name="T4">Nous sommes très inquiets face à ces dysfonctionnements qui </text:span><text:span text:style-name="T6">rendent impossible un travail de qualité permettant à tous les élèves de trouver leur voie. Ceci d’autant plus que nous constatons chez nos élèves un état de stress et d’anxiété important lié à la réforme du lycée ; </text:span><text:span text:style-name="T4">Parcoursup, l'orientation précoce et les choix de spé en sont la cause. </text:span></text:p>
      <text:p text:style-name="P6"><text:span text:style-name="T4">Concernant les enseignants, la réforme des bacs, l’accompagnement à l’orientation des élèves sans réelle formation, la difficulté des programmes, surtout en spécialité, les changements incessants de directives qui ne permettent pas une projection sur le long terme entraînent une souffrance au travail et une perte de sens. </text:span></text:p>
      <text:p text:style-name="P6"><text:span text:style-name="T4">Les personnels sont inquiets, car ils sentent une certaine montée de violence, qui se conjugue avec un sentiment d’insécurité, et cela est étroitement lié avec la diminution du nombre d’adultes dans le lycée, pour toujours le même nombre d’élèves à encadrer. Ce sentiment d’insécurité est également partagé par bon nombre d’élèves sur les deux sites.</text:span></text:p>
      <text:p text:style-name="P5"/>
      <text:p text:style-name="P6"><text:span text:style-name="T6">En dépit de toutes ces difficultés, les personnels ont à cœur de bien faire leur travail, en témoignent les projets nombreux et variés, le forum des grandes écoles très bien organisé, la recherche de solutions pour pallier aux difficultés des élèves, trouver des stages ... </text:span></text:p>
      <text:p text:style-name="P6"><text:span text:style-name="T6">Mais cette volonté de bien faire, dans un contexte d’appauvrissement de moyens et de multiplication des tâches, dans un contexte sanitaire difficile, génère une grande souffrance au travail.</text:span><text:span text:style-name="T4"> </text:span></text:p>
      <text:p text:style-name="P5"/>
      <text:p text:style-name="P4"><text:span text:style-name="T6"><text:s/><text:tab/>Nous renouvelons nos demandes en commençant par un bilan de la fusion des deux établissements, le remplacement rapide des absences, le rétablissement des postes supprimés et la reconnaissance financière pour tout personnel amené à effectuer un travail de qualification plus élevé que le sien. </text:span></text:p>
      <text:p text:style-name="P4"><text:span text:style-name="T6">En outre, nous proposons l’organisation d’un sondage à destination de la communauté éducative pour évaluer l’impact des réformes (lycées, orientation, bacs…)</text:span></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Mangal1" svg:font-family="Mangal"/>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name-complex="Arial1"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sabeth LARBI</meta:initial-creator>
    <dc:creator>Elisabeth LARBI</dc:creator>
    <meta:editing-cycles>2</meta:editing-cycles>
    <meta:creation-date>2021-12-10T10:24:00</meta:creation-date>
    <dc:date>2021-12-10T10:24:00</dc:date>
    <dc:language>fr-FR</dc:language>
    <meta:editing-duration>PT1S</meta:editing-duration>
    <meta:generator>OpenOffice/4.1.2$Win32 OpenOffice.org_project/412m3$Build-9782</meta:generator>
    <meta:document-statistic meta:table-count="0" meta:image-count="0" meta:object-count="0" meta:page-count="2" meta:paragraph-count="12" meta:word-count="717" meta:character-count="4559"/>
    <meta:user-defined meta:name="AppVersion">16.0000</meta:user-defined>
    <meta:user-defined meta:name="Company">Lycée Jules HAAG</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