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115%"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2" style:family="paragraph" style:parent-style-name="Standard" style:list-style-name="">
      <style:paragraph-properties fo:line-height="115%" fo:text-align="end" style:justify-single-word="false"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3" style:family="paragraph" style:parent-style-name="Standard" style:list-style-name="">
      <style:paragraph-properties fo:line-height="115%" fo:text-align="justify" style:justify-single-word="false"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4" style:family="paragraph" style:parent-style-name="Standard" style:list-style-name="">
      <style:paragraph-properties fo:text-align="justify" style:justify-single-word="false" style:text-autospace="none"/>
      <style:text-properties fo:color="#000000" style:text-outline="false" style:text-position="0% 100%" style:font-name="ArialMT"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5" style:family="paragraph" style:parent-style-name="Standard" style:list-style-name="">
      <style:paragraph-properties fo:margin-top="0cm" fo:margin-bottom="0.353cm" fo:line-height="115%" fo:text-align="justify" style:justify-single-word="false"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6" style:family="paragraph" style:parent-style-name="Standard" style:list-style-name="">
      <style:paragraph-properties fo:margin-top="0cm" fo:margin-bottom="0.353cm" fo:line-height="115%" fo:text-align="justify" style:justify-single-word="false" style:text-autospace="none"/>
      <style:text-properties fo:color="#000000" style:text-outline="false" style:text-position="0% 100%" style:font-name="ArialMT" fo:font-size="11pt" fo:letter-spacing="normal" fo:font-style="normal" style:text-underline-style="none" style:letter-kerning="false" style:font-name-asian="ArialMT" style:font-size-asian="11pt" style:font-style-asian="normal" style:font-name-complex="ArialMT" style:font-size-complex="11pt" style:font-style-complex="normal"/>
    </style:style>
    <style:style style:name="P7" style:family="paragraph" style:parent-style-name="Standard" style:list-style-name="">
      <style:paragraph-properties fo:margin-top="0cm" fo:margin-bottom="0.353cm" fo:line-height="115%" fo:text-align="justify" style:justify-single-word="false" style:text-autospace="none"/>
      <style:text-properties fo:color="#000000" style:text-outline="false" style:text-position="0% 100%" style:font-name="ArialMT"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8" style:family="paragraph" style:parent-style-name="Standard" style:list-style-name="">
      <style:paragraph-properties fo:margin-top="0cm" fo:margin-bottom="0.353cm" fo:line-height="115%" fo:text-align="justify" style:justify-single-word="false" style:text-autospace="none"/>
    </style:style>
    <style:style style:name="P9" style:family="paragraph" style:parent-style-name="Standard" style:list-style-name="">
      <style:paragraph-properties fo:margin-left="1.498cm" fo:margin-right="0cm" fo:margin-top="0cm" fo:margin-bottom="0.353cm" fo:line-height="115%" fo:text-align="justify" style:justify-single-word="false" fo:text-indent="0.002cm" style:auto-text-indent="false" style:text-autospace="none"/>
    </style:style>
    <style:style style:name="T1" style:family="text">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T2" style:family="text">
      <style:text-properties fo:color="#000000" style:text-outline="false" style:text-position="0% 100%" style:font-name="ArialMT" fo:font-size="11pt" fo:letter-spacing="normal" fo:font-style="normal" style:text-underline-style="none" style:letter-kerning="false" style:font-name-asian="ArialMT" style:font-size-asian="11pt" style:font-style-asian="normal" style:font-name-complex="ArialMT" style:font-size-complex="11pt" style:font-style-complex="normal"/>
    </style:style>
    <style:style style:name="T3" style:family="text">
      <style:text-properties fo:color="#000000" style:text-outline="false" style:text-position="0% 100%" style:font-name="ArialMT"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T4" style:family="text">
      <style:text-properties fo:color="#000000" style:text-outline="false" style:text-position="0% 100%" style:font-name="Arial-ItalicMT" fo:font-size="11pt" fo:letter-spacing="normal" fo:font-style="italic" style:text-underline-style="none" style:letter-kerning="false" style:font-name-asian="Arial-ItalicMT" style:font-size-asian="11pt" style:font-style-asian="italic" style:font-name-complex="Arial-ItalicMT" style:font-size-complex="11pt" style:font-style-complex="italic"/>
    </style:style>
    <style:style style:name="T5" style:family="text">
      <style:text-properties fo:color="#000000" style:text-outline="false" style:text-position="0% 100%" style:font-name="Arial-BoldMT" fo:font-size="11pt" fo:letter-spacing="normal" fo:font-style="normal" style:text-underline-style="none" fo:font-weight="bold" style:letter-kerning="false" style:font-name-asian="Arial-BoldMT" style:font-size-asian="11pt" style:font-style-asian="normal" style:font-weight-asian="bold" style:font-name-complex="Arial-BoldMT" style:font-size-complex="11pt" style:font-style-complex="normal" style:font-weight-complex="bold"/>
    </style:style>
    <style:style style:name="T6" style:family="text">
      <style:text-properties fo:color="#000000" style:text-outline="false" style:text-position="0% 100%" style:font-name="Arial-BoldMT" fo:font-size="11pt" fo:letter-spacing="normal" fo:font-style="normal" style:text-underline-style="none" fo:font-weight="normal" style:letter-kerning="false" style:font-name-asian="Arial-BoldMT" style:font-size-asian="11pt" style:font-style-asian="normal" style:font-weight-asian="normal" style:font-name-complex="Arial-BoldMT"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nseignants du lycée…..</text:p>
      <text:p text:style-name="P1"/>
      <text:p text:style-name="P2"><text:tab/><text:tab/><text:tab/><text:tab/>A M. le Recteur de l’académie de Besançon</text:p>
      <text:p text:style-name="P2"><text:tab/><text:tab/><text:tab/><text:tab/><text:tab/><text:tab/><text:tab/>s/c de M. le Proviseur du lycée …</text:p>
      <text:p text:style-name="P1"/>
      <text:p text:style-name="P1"><text:tab/><text:tab/><text:tab/><text:tab/><text:tab/><text:tab/><text:tab/><text:tab/>A ………….., <text:s text:c="2"/>le .. janvier 2020</text:p>
      <text:p text:style-name="P3"/>
      <text:p text:style-name="P5"><text:tab/><text:tab/>Monsieur le recteur de l’académie de Besançon,</text:p>
      <text:p text:style-name="P8"><text:span text:style-name="T1"><text:tab/>Le comité éthique et scientifique de Parcoursup indique dans son rapport au Parlement (page 49) la nécessité d’un </text:span><text:span text:style-name="T4">«redressement des notes par les commissions d’examen des vœux selon les lycées dont proviennent les candidats (…) un 12 dans tel lycée valant par exemple un 18 dans tel autre».</text:span><text:span text:style-name="T2"> Dans ces conditions, banque nationale de sujets ou pas, les E3C, en tant qu’épreuves choisies, surveillées et corrigées localement, ne peuvent que faire perdre sa valeur au baccalauréat ; seules des épreuves nationales peuvent garantir sa reconnaissance par les organismes de formation du supérieur, quel que soit l'endroit du territoire où il aura été obtenu. Les élèves issus de l’éducation prioritaire, <text:s/>des quartiers populaires, des régions les plus défavorisées seront dès lors les premières victimes de ce bac local.</text:span></text:p>
      <text:p text:style-name="P6"><text:tab/>Nos élèves ne sont absolument pas prêts à passer des épreuves d'examen après seulement quatre mois de cours, il s’agit d’un non-sens pédagogique de les y présenter. Nous nous sentons en difficulté et sous pression face à la mise en œuvre de programmes trop lourds compte tenu du volume horaire dédié à nos disciplines. La logique anti-pédagogique induite par ces épreuves participe au sentiment de contribuer à la mise en échec de nos élèves et à la perte de sens de notre métier. Les modalités de passage définies par la circulaire sont indignes de ces épreuves : pas de période de révision, pas de banalisation de cours, salles de cours traditionnelles, possibilité d’installer deux élèves par table, surveillance des salles par une seule personne…</text:p>
      <text:p text:style-name="P8"><text:span text:style-name="T2"><text:tab/>La </text:span><text:span text:style-name="T6">banque de sujets nationale </text:span><text:span text:style-name="T3">n'offre pas les conditions de confidentialité nécessaires à des sujets de baccalauréat, et certains circulent déjà sur les réseaux sociaux. La longue période de passage des épreuves constitue une difficulté supplémentaire, les élèves des différents lycées auront le temps de communiquer entre eux les sujets déjà sortis.</text:span></text:p>
      <text:p text:style-name="P7"><text:tab/>Le choix de ces sujets nous incombe, ce qui nous met dans une situation de porte-à-faux entre la nécessaire déontologie et la bienveillance qui nous anime vis-à-vis de nos élèves ;</text:p>
      <text:p text:style-name="P8"><text:span text:style-name="T3"><text:tab/>Les </text:span><text:span text:style-name="T6">conditions de correction</text:span><text:span text:style-name="T3"> ne sont pas satisfaisantes. Les copies seront numérisées, ce qui implique que chaque enseignant dispose à domicile d'un ordinateur non plus familial mais personnel, et compatible avec l'application ministérielle. Cependant l’Etat employeur ne nous fournit pas ce matériel. La dématérialisation des copies nous fait craindre une surveillance du rythme de correction et de la moyenne des notes attribuées. De plus, de fortes inquiétudes pèsent sur le bon fonctionnement de ces applications à l'échelle nationale. </text:span></text:p>
      <text:p text:style-name="P7"><text:tab/>Le périmètre des correcteurs n’est pas défini : les personnels non titulaires tels que contractuels et stagiaires pourront être amenés à corriger, selon les établissements, ce qui ne nous paraît souhaitable ni pour eux ni pour les candidats. Pour les disciplines rares nécéssitant échange de copies entre établissements, rien n'est encore cadré. </text:p>
      <text:p text:style-name="P4"/>
      <text:p text:style-name="P4"><text:tab/>Ces éléments concrets nous amènent à faire le constat que l'équité de traitement des élèves ne sera pas respectée et que les dispositions de lutte contre la fraude seront insuffisantes. <text:soft-page-break/>De plus, les enseignants se sentent particulièrement malmenés et méprisés dans ces E3C  : aucune rémunération, aucun temps spécifique n'ont été prévus, ni pour le choix des sujets, ni pour l'élaboration d'un barème, ni pour les corrections. </text:p>
      <text:p text:style-name="P4"/>
      <text:p text:style-name="P4"><text:tab/>Pour ces raisons, les enseignants du lycée …. demandent l'annulation des épreuves d’E3C de février. Dans l’intérêt de leurs élèves, ils n’organiseront pas ces épreuves anticipées et demandent à ce qu’elles soient transformées en épreuves terminales et nationales en fin d’année, conformément à la déclaration faite par l'ensemble des syndicats enseignants au niveau national.</text:p>
      <text:p text:style-name="P7"/>
      <text:p text:style-name="P7"><text:tab/>Dans l’attente d’une réponse, veuillez croire monsieur le recteur en notre attachement au service public d’éducation.</text:p>
      <text:p text:style-name="P7"/>
      <text:p text:style-name="P9"><text:span text:style-name="T3">Les enseignants du lyc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Faivre</meta:initial-creator>
    <meta:creation-date>2020-01-12T13:39:03</meta:creation-date>
    <meta:document-statistic meta:table-count="0" meta:image-count="0" meta:object-count="0" meta:page-count="2" meta:paragraph-count="15" meta:word-count="639" meta:character-count="4133"/>
    <dc:date>2020-01-12T13:46:28</dc:date>
    <dc:creator>Nathalie Faivre</dc:creator>
    <meta:editing-duration>PT7M25S</meta:editing-duration>
    <meta:editing-cycles>1</meta:editing-cycles>
    <meta:generator>OpenOffice/4.1.6$Unix OpenOffice.org_project/416m1$Build-9790</meta:generator>
  </office:meta>
</office:document-meta>
</file>