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Normal_20__28_Web_29_">
      <style:paragraph-properties fo:margin-top="0cm" fo:margin-bottom="0cm" loext:contextual-spacing="false" fo:text-align="center" style:justify-single-word="false"/>
      <style:text-properties fo:font-size="12pt" officeooo:paragraph-rsid="00002be3" style:font-size-asian="12pt" style:font-size-complex="12pt"/>
    </style:style>
    <style:style style:name="P2" style:family="paragraph" style:parent-style-name="Normal_20__28_Web_29_">
      <style:paragraph-properties fo:margin-top="0cm" fo:margin-bottom="0cm" loext:contextual-spacing="false" fo:text-align="justify" style:justify-single-word="false"/>
      <style:text-properties style:font-name="Times New Roman" fo:font-size="12pt" style:font-size-asian="12pt" style:font-size-complex="12pt"/>
    </style:style>
    <style:style style:name="P3" style:family="paragraph" style:parent-style-name="Normal_20__28_Web_29_" style:master-page-name="MP0">
      <style:paragraph-properties fo:margin-top="0cm" fo:margin-bottom="0cm" loext:contextual-spacing="false" fo:text-align="center" style:justify-single-word="false" style:page-number="auto" fo:break-before="page"/>
      <style:text-properties style:font-name="Times New Roman" fo:font-size="12pt" officeooo:paragraph-rsid="00002be3" style:font-size-asian="12pt" style:font-size-complex="12pt"/>
    </style:style>
    <style:style style:name="T1" style:family="text">
      <style:text-properties fo:language="fr" fo:country="FR"/>
    </style:style>
    <style:style style:name="T2" style:family="text">
      <style:text-properties fo:language="fr" fo:country="FR" officeooo:rsid="00002be3"/>
    </style:style>
    <style:style style:name="T3" style:family="text">
      <style:text-properties style:font-name="Times New Roman" fo:language="fr" fo:country="FR"/>
    </style:style>
    <style:style style:name="T4" style:family="text">
      <style:text-properties style:font-name="Times New Roman" fo:language="fr" fo:country="FR" fo:font-style="normal" style:font-style-asian="normal" style:font-style-complex="normal"/>
    </style:style>
    <style:style style:name="T5" style:family="text">
      <style:text-properties style:font-name="Times New Roman" fo:language="fr" fo:country="FR" fo:font-style="normal" style:font-style-asian="normal" style:font-name-complex="Calibri" style:font-style-complex="normal"/>
    </style:style>
    <style:style style:name="T6" style:family="text">
      <style:text-properties style:font-name="Times New Roman" fo:language="fr" fo:country="FR" fo:font-style="normal" officeooo:rsid="001b6517" style:font-style-asian="normal" style:font-name-complex="Calibri"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Motion du collège enseignants et vie scolaire</text:span></text:p>
      <text:p text:style-name="P1"><text:span text:style-name="T3">Conseil d'Administration du ……………..</text:span><text:span text:style-name="T4">, ……/…..</text:span><text:span text:style-name="Police_20_par_20_défaut"><text:span text:style-name="T5">/202</text:span></text:span><text:span text:style-name="Police_20_par_20_défaut"><text:span text:style-name="T6">4</text:span></text:span></text:p>
      <text:p text:style-name="P2"/>
      <text:p text:style-name="P2">L'ex-ministre Attal a lancé à grand renfort de communication le « choc des savoirs ». En parallèle se lance pour la prochaine rentrée une nouvelle campagne de suppressions de postes (85 enseignants dans le second degré dans l'académie). L'argument avancé de la baisse démographique fait rire jaune quand on se rappelle que les précédentes hausses étaient au mieux à moyens constants.</text:p>
      <text:p text:style-name="P2"/>
      <text:p text:style-name="P2">La restauration des redoublements pour les élèves en difficulté ne solutionne pas la cause même de ces difficultés : les classes surchargées qui font du système français le champion en la matière de l'OCDE... Redoubler sans remédiation est une impasse pédagogique mais le ministère a une meilleure solution que des enseignants supplémentaires : une intelligence artificielle ! Si elle accroît les inégalités de la fracture numérique, cette idée frappe surtout par le renoncement à s'attaquer enfin à la crise du recrutement des enseignants.</text:p>
      <text:p text:style-name="P2"/>
      <text:p text:style-name="P2">La création des groupes de niveaux en collège (sans financement dans la plupart des établissements) et de la classe de « prépa-lycée » découle de la même idéologie : organiser la sélection précoce des élèves puis la sortie à 16 ans des plus en difficulté plutôt que financer des dispositifs pour les aider. Cela ne fera qu'accroître la reproduction sociale dont notre système scolaire est aussi le champion.</text:p>
      <text:p text:style-name="P2"/>
      <text:p text:style-name="P2">Championne des effectifs chargés et du tri social, il est presque dommage que l'Education Nationale soit finalement dissociée des Jeux Olympiq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Arial Unicode M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Arial Unicode M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Unicode MS" style:font-family-complex="'Arial Unicode MS'"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Normal_20__28_Web_29_" style:display-name="Normal (Web)" style:family="paragraph" style:parent-style-name="Standard">
      <style:paragraph-properties fo:margin-top="0.176cm" fo:margin-bottom="0.21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initial-creator>sa.lyon@snuep.fr</meta:initial-creator>
    <meta:creation-date>2024-01-29T12:59:00Z</meta:creation-date>
    <dc:date>2024-02-16T11:33:08.990000000</dc:date>
    <meta:print-date>2022-10-03T12:29:00Z</meta:print-date>
    <meta:editing-cycles>13</meta:editing-cycles>
    <meta:editing-duration>PT1H7M50S</meta:editing-duration>
    <meta:document-statistic meta:table-count="0" meta:image-count="0" meta:object-count="0" meta:page-count="1" meta:paragraph-count="6" meta:word-count="245" meta:character-count="1571" meta:non-whitespace-character-count="13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pid-6352/Motion%20CA%20DHG%202024.odt/Normal"/>
  </office:meta>
</office:document-meta>
</file>