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rdéfaut" style:master-page-name="MP0" style:family="paragraph">
      <style:paragraph-properties fo:break-before="page" fo:text-align="center"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2" style:parent-style-name="Policepardéfaut" style:family="text">
      <style:text-properties style:font-name="Arial" style:use-window-font-color="true"/>
    </style:style>
    <style:style style:name="T3" style:parent-style-name="Policepardéfaut" style:family="text">
      <style:text-properties style:font-name="Arial" style:use-window-font-color="true" fo:language="it" fo:country="IT"/>
    </style:style>
    <style:style style:name="T4" style:parent-style-name="Policepardéfaut" style:family="text">
      <style:text-properties style:font-name="Arial" style:use-window-font-color="true"/>
    </style:style>
    <style:style style:name="P5" style:parent-style-name="Pardéfaut" style:family="paragraph">
      <style:paragraph-properties fo:text-align="center"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6" style:parent-style-name="Policepardéfaut" style:family="text">
      <style:text-properties style:font-name="Arial" style:use-window-font-color="true"/>
    </style:style>
    <style:style style:name="T7" style:parent-style-name="Aucun" style:family="text">
      <style:text-properties style:font-name="Arial" fo:font-style="italic" style:font-style-asian="italic" style:font-style-complex="italic" style:use-window-font-color="true"/>
    </style:style>
    <style:style style:name="P8"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9"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10"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11" style:parent-style-name="Policepardéfaut" style:family="text">
      <style:text-properties style:font-name="Arial" style:use-window-font-color="true"/>
    </style:style>
    <style:style style:name="T12" style:parent-style-name="Policepardéfaut" style:family="text">
      <style:text-properties style:font-name="Arial" style:use-window-font-color="true" fo:language="it" fo:country="IT"/>
    </style:style>
    <style:style style:name="T13" style:parent-style-name="Policepardéfaut" style:family="text">
      <style:text-properties style:font-name="Arial" style:use-window-font-color="true"/>
    </style:style>
    <style:style style:name="P14"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15"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16" style:parent-style-name="Policepardéfaut" style:family="text">
      <style:text-properties style:font-name="Arial" style:use-window-font-color="true"/>
    </style:style>
    <style:style style:name="T17" style:parent-style-name="Aucun" style:family="text">
      <style:text-properties style:font-name="Arial" style:use-window-font-color="true"/>
    </style:style>
    <style:style style:name="T18" style:parent-style-name="Policepardéfaut" style:family="text">
      <style:text-properties style:font-name="Arial" style:use-window-font-color="true"/>
    </style:style>
    <style:style style:name="T19" style:parent-style-name="Policepardéfaut" style:family="text">
      <style:text-properties style:font-name="Arial" style:use-window-font-color="true" fo:language="de" fo:country="DE"/>
    </style:style>
    <style:style style:name="T20" style:parent-style-name="Policepardéfaut" style:family="text">
      <style:text-properties style:font-name="Arial" style:use-window-font-color="true"/>
    </style:style>
    <style:style style:name="T21" style:parent-style-name="Policepardéfaut" style:family="text">
      <style:text-properties style:font-name="Arial" style:use-window-font-color="true" fo:language="de" fo:country="DE"/>
    </style:style>
    <style:style style:name="T22" style:parent-style-name="Policepardéfaut" style:family="text">
      <style:text-properties style:font-name="Arial" style:use-window-font-color="true"/>
    </style:style>
    <style:style style:name="T23" style:parent-style-name="Aucun" style:family="text">
      <style:text-properties style:font-name="Arial" fo:font-style="italic" style:font-style-asian="italic" style:font-style-complex="italic" style:use-window-font-color="true" fo:language="it" fo:country="IT"/>
    </style:style>
    <style:style style:name="T24" style:parent-style-name="Policepardéfaut" style:family="text">
      <style:text-properties style:font-name="Arial" style:use-window-font-color="true" fo:language="it" fo:country="IT"/>
    </style:style>
    <style:style style:name="T25" style:parent-style-name="Policepardéfaut" style:family="text">
      <style:text-properties style:font-name="Arial" style:use-window-font-color="true" fo:language="de" fo:country="DE"/>
    </style:style>
    <style:style style:name="T26" style:parent-style-name="Policepardéfaut" style:family="text">
      <style:text-properties style:font-name="Arial" style:use-window-font-color="true"/>
    </style:style>
    <style:style style:name="T27" style:parent-style-name="Policepardéfaut" style:family="text">
      <style:text-properties style:font-name="Arial" style:use-window-font-color="true" fo:language="it" fo:country="IT"/>
    </style:style>
    <style:style style:name="P28"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29" style:parent-style-name="Policepardéfaut" style:family="text">
      <style:text-properties style:font-name="Arial" style:use-window-font-color="true"/>
    </style:style>
    <style:style style:name="T30" style:parent-style-name="Aucun" style:family="text">
      <style:text-properties style:font-name="Arial" style:use-window-font-color="true"/>
    </style:style>
    <style:style style:name="T31" style:parent-style-name="Policepardéfaut" style:family="text">
      <style:text-properties style:font-name="Arial" style:use-window-font-color="true"/>
    </style:style>
    <style:style style:name="T32" style:parent-style-name="Aucun" style:family="text">
      <style:text-properties style:font-name="Arial" style:use-window-font-color="true"/>
    </style:style>
    <style:style style:name="T33" style:parent-style-name="Hyperlink.0" style:family="text">
      <style:text-properties style:font-name="Arial" style:use-window-font-color="true"/>
    </style:style>
    <style:style style:name="T34" style:parent-style-name="Aucun" style:family="text">
      <style:text-properties style:font-name="Arial" style:use-window-font-color="true"/>
    </style:style>
    <style:style style:name="P35"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36" style:parent-style-name="Aucun" style:family="text">
      <style:text-properties style:font-name="Arial" style:use-window-font-color="true"/>
    </style:style>
    <style:style style:name="T37" style:parent-style-name="Policepardéfaut" style:family="text">
      <style:text-properties style:font-name="Arial" style:use-window-font-color="true"/>
    </style:style>
    <style:style style:name="T38" style:parent-style-name="Policepardéfaut" style:family="text">
      <style:text-properties style:font-name="Arial" style:use-window-font-color="true" fo:language="de" fo:country="DE"/>
    </style:style>
    <style:style style:name="T39" style:parent-style-name="Policepardéfaut" style:family="text">
      <style:text-properties style:font-name="Arial" style:use-window-font-color="true"/>
    </style:style>
    <style:style style:name="T40" style:parent-style-name="Policepardéfaut" style:family="text">
      <style:text-properties style:font-name="Arial" style:use-window-font-color="true" fo:language="de" fo:country="DE"/>
    </style:style>
    <style:style style:name="T41" style:parent-style-name="Policepardéfaut" style:family="text">
      <style:text-properties style:font-name="Arial" style:use-window-font-color="true"/>
    </style:style>
    <style:style style:name="P42"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43"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44" style:parent-style-name="Policepardéfaut" style:family="text">
      <style:text-properties style:font-name="Arial" fo:font-style="italic" style:font-style-asian="italic" style:font-style-complex="italic" style:use-window-font-color="true" style:rfc-language-tag="es-ES_tradnl" fo:language="es"/>
    </style:style>
    <style:style style:name="T45" style:parent-style-name="Policepardéfaut" style:family="text">
      <style:text-properties style:font-name="Arial" fo:font-style="italic" style:font-style-asian="italic" style:font-style-complex="italic" style:use-window-font-color="true"/>
    </style:style>
    <style:style style:name="T46" style:parent-style-name="Policepardéfaut" style:family="text">
      <style:text-properties style:font-name="Arial" fo:font-style="italic" style:font-style-asian="italic" style:font-style-complex="italic" style:use-window-font-color="true" fo:language="it" fo:country="IT"/>
    </style:style>
    <style:style style:name="T47" style:parent-style-name="Policepardéfaut" style:family="text">
      <style:text-properties style:font-name="Arial" fo:font-style="italic" style:font-style-asian="italic" style:font-style-complex="italic" style:use-window-font-color="true"/>
    </style:style>
    <style:style style:name="P48"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49" style:parent-style-name="Policepardéfaut" style:family="text">
      <style:text-properties style:font-name="Arial" style:use-window-font-color="true" style:rfc-language-tag="es-ES_tradnl" fo:language="es"/>
    </style:style>
    <style:style style:name="T50" style:parent-style-name="Policepardéfaut" style:family="text">
      <style:text-properties style:font-name="Arial" style:use-window-font-color="true" fo:language="it" fo:country="IT"/>
    </style:style>
    <style:style style:name="T51" style:parent-style-name="Policepardéfaut" style:family="text">
      <style:text-properties style:font-name="Arial" style:use-window-font-color="true"/>
    </style:style>
    <style:style style:name="T52" style:parent-style-name="Policepardéfaut" style:family="text">
      <style:text-properties style:font-name="Arial" style:use-window-font-color="true" fo:language="en" fo:country="US"/>
    </style:style>
    <style:style style:name="T53" style:parent-style-name="Policepardéfaut" style:family="text">
      <style:text-properties style:font-name="Arial" style:use-window-font-color="true" fo:language="it" fo:country="IT"/>
    </style:style>
    <style:style style:name="T54" style:parent-style-name="Policepardéfaut" style:family="text">
      <style:text-properties style:font-name="Arial" style:use-window-font-color="true"/>
    </style:style>
    <style:style style:name="T55" style:parent-style-name="Aucun" style:family="text">
      <style:text-properties style:font-name="Arial" style:use-window-font-color="true"/>
    </style:style>
    <style:style style:name="T56" style:parent-style-name="Aucun" style:family="text">
      <style:text-properties style:font-name="Arial" style:use-window-font-color="true"/>
    </style:style>
    <style:style style:name="T57" style:parent-style-name="Aucun" style:family="text">
      <style:text-properties style:font-name="Arial" style:use-window-font-color="true"/>
    </style:style>
    <style:style style:name="T58" style:parent-style-name="Policepardéfaut" style:family="text">
      <style:text-properties style:font-name="Arial" style:use-window-font-color="true"/>
    </style:style>
    <style:style style:name="T59" style:parent-style-name="Aucun" style:family="text">
      <style:text-properties style:font-name="Arial" style:use-window-font-color="true"/>
    </style:style>
    <style:style style:name="T60" style:parent-style-name="Hyperlink.0" style:family="text">
      <style:text-properties style:font-name="Arial" style:use-window-font-color="true"/>
    </style:style>
    <style:style style:name="T61" style:parent-style-name="Aucun" style:family="text">
      <style:text-properties style:font-name="Arial" style:use-window-font-color="true"/>
    </style:style>
    <style:style style:name="T62" style:parent-style-name="Hyperlink.0" style:family="text">
      <style:text-properties style:font-name="Arial" style:use-window-font-color="true"/>
    </style:style>
    <style:style style:name="T63" style:parent-style-name="Aucun" style:family="text">
      <style:text-properties style:font-name="Arial" style:use-window-font-color="true"/>
    </style:style>
  </office:automatic-styles>
  <office:body>
    <office:text text:use-soft-page-breaks="true">
      <text:p text:style-name="P1"><text:span text:style-name="T2">Motion du coll</text:span><text:span text:style-name="T3">è</text:span><text:span text:style-name="T4">ge enseignants et vie scolaire</text:span></text:p>
      <text:p text:style-name="P5"><text:span text:style-name="T6">Conseil d'Administration du lycée ………….</text:span><text:span text:style-name="T7">, le ………….<text:s/></text:span></text:p>
      <text:p text:style-name="P8"/>
      <text:p text:style-name="P9"/>
      <text:p text:style-name="P10"><text:span text:style-name="T11">Les élu·e·s du personnel enseignant et vie scolaire votent contre la signature par l’établissement de la Convention mettant en œuvre la loi n</text:span><text:span text:style-name="T12">°</text:span><text:span text:style-name="T13">2022-217 du 21 février 2022, dite loi 3DS.<text:s/></text:span></text:p>
      <text:p text:style-name="P14"/>
      <text:p text:style-name="P15"><text:span text:style-name="T16">Dans sa volonté de décentralisation,<text:s/></text:span><text:span text:style-name="T17">qui s’apparente bien souvent à un désengagement,<text:s/></text:span><text:span text:style-name="T18">l’Etat souhaite placer les adjoint</text:span><text:span text:style-name="T19">·</text:span><text:span text:style-name="T20">e</text:span><text:span text:style-name="T21">·</text:span><text:span text:style-name="T22">s gestionnaires sous double tutelle de l’Etat<text:s/></text:span><text:span text:style-name="T23">via</text:span><text:span text:style-name="T24"><text:s/>le/la chef</text:span><text:span text:style-name="T25">·fe d</text:span><text:span text:style-name="T26">’établissement et de la collectivité<text:s/></text:span><text:span text:style-name="T27">territoriale.</text:span></text:p>
      <text:p text:style-name="P28"><text:span text:style-name="T29">Cette double tutelle serait un pas de plus vers le renoncement<text:s/></text:span><text:span text:style-name="T30">à<text:s/></text:span><text:span text:style-name="T31">une Education Nationale.<text:s/></text:span><text:span text:style-name="T32">La Région est propriétaire des locaux et responsable de son entretien, elle n’a pas à interférer dans les choix pédagogiques des établissements. Or, des<text:s/></text:span><text:a xlink:href="http://adjoint.es" office:target-frame-name="_top" xlink:show="replace"><text:span text:style-name="T33">adjoint·e·s</text:span></text:a><text:span text:style-name="T34"><text:s/>gestionnaires sous sa tutelle pourraient subir des pressions quant aux financements de certains projets. L’Education Nationale se doit de le rester et de ne pas risquer de subir des politiques contraires à ses missions au gré de résultats de scrutins territoriaux.</text:span></text:p>
      <text:p text:style-name="P35"><text:span text:style-name="T36">Ainsi,<text:s/></text:span><text:span text:style-name="T37">Les adjoint</text:span><text:span text:style-name="T38">·</text:span><text:span text:style-name="T39">e</text:span><text:span text:style-name="T40">·</text:span><text:span text:style-name="T41">s gestionnaires deviendraient susceptibles de subir des injonctions contradictoires, ce qui ne pourrait conduire qu’à déstabiliser le fonctionnement de l’établissement.</text:span></text:p>
      <text:p text:style-name="P42"/>
      <text:p text:style-name="P43"><text:span text:style-name="T44">[Si l</text:span><text:span text:style-name="T45">’établissement poss</text:span><text:span text:style-name="T46">è</text:span><text:span text:style-name="T47">de un internat :]</text:span></text:p>
      <text:p text:style-name="P48"><text:span text:style-name="T49">En parall</text:span><text:span text:style-name="T50">è</text:span><text:span text:style-name="T51">le, la loi « </text:span><text:span text:style-name="T52">3DS</text:span><text:span text:style-name="T53"> »<text:s/></text:span><text:span text:style-name="T54">ouvre possibilité d’accueillir à l’internat des publics extérieurs pendant les vacances scolaires<text:s/></text:span><text:span text:style-name="T55">dans une visée de rentabilité financière. Or cette logique n’est que peu compatible avec un accueil des élèves soucieux d’hygiène et de bien</text:span><text:span text:style-name="T56">-</text:span><text:span text:style-name="T57">être.</text:span><text:span text:style-name="T58"><text:s/></text:span><text:span text:style-name="T59">Il nous semble indispensable, pour assurer la sérénité de la scolarité de nos élèves internes, qu’ils et elles soient les<text:s/></text:span><text:a xlink:href="http://seul.es" office:target-frame-name="_top" xlink:show="replace"><text:span text:style-name="T60">seul·e·s</text:span></text:a><text:span text:style-name="T61"><text:s/></text:span><text:a xlink:href="http://occupant.es" office:target-frame-name="_top" xlink:show="replace"><text:span text:style-name="T62">occupant·e·s</text:span></text:a><text:span text:style-name="T63"><text:s/>de leur chambre durant l’année scolaire. Chacun·e a besoin d’un espace personnel pour se sentir bien et bien travailler. Nous nous opposons donc à l’ouverture des internats à des publics extérieurs pendant les petites vacances scola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Policepardéfaut" style:display-name="Police par défaut" style:family="text"/>
    <style:style style:name="Lienhypertexte" style:display-name="Lien hypertexte" style:family="text">
      <style:text-properties style:text-underline-type="single" style:text-underline-style="solid" style:text-underline-width="auto" style:text-underline-mode="continuous" style:text-underline-color="font-color"/>
    </style:style>
    <style:style style:name="Pardéfaut" style:display-name="Par défaut" style:family="paragraph">
      <style:paragraph-properties fo:margin-top="0.1111in" fo:line-height="120%"/>
      <style:text-properties style:font-name="Helvetica Neue" style:font-name-complex="Arial Unicode MS" fo:color="#000000" fo:font-size="12pt" style:font-size-asian="12pt" style:font-size-complex="12pt" fo:hyphenate="false"/>
    </style:style>
    <style:style style:name="Aucun" style:display-name="Aucun" style:family="text"/>
    <style:style style:name="Hyperlink.0" style:display-name="Hyperlink.0" style:family="text" style:parent-style-name="Lienhypertexte">
      <style:text-properties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fo:language="en" fo:country="US"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ierre Brandelet</meta:initial-creator>
    <dc:creator>Jean-Pierre Brandelet</dc:creator>
    <meta:creation-date>2023-11-26T08:48:00Z</meta:creation-date>
    <dc:date>2023-11-26T08:51:00Z</dc:date>
    <meta:template xlink:href="Normal.dotm" xlink:type="simple"/>
    <meta:editing-cycles>3</meta:editing-cycles>
    <meta:editing-duration>PT60S</meta:editing-duration>
    <meta:document-statistic meta:page-count="1" meta:paragraph-count="4" meta:word-count="314" meta:character-count="2037" meta:row-count="14" meta:non-whitespace-character-count="1727"/>
  </office:meta>
</office:document-meta>
</file>